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4.987cm"/>
          <style:tab-stop style:position="28.504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1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left="0.318cm" fo:margin-right="0.09cm" fo:line-height="100%" fo:text-align="justify" style:justify-single-word="false" fo:text-indent="0.931cm" style:auto-text-indent="false" style:text-autospace="none"/>
    </style:style>
    <style:style style:name="P9" style:family="paragraph" style:parent-style-name="Standard">
      <style:paragraph-properties fo:margin-left="0.318cm" fo:margin-right="0.09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318cm" fo:margin-right="0.09cm" fo:line-height="100%" fo:text-align="start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318cm" fo:margin-right="0.09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P12" style:family="paragraph" style:parent-style-name="Standard">
      <style:paragraph-properties fo:margin-left="0.318cm" fo:margin-right="0.09cm" fo:line-height="100%" fo:text-align="justify" style:justify-single-word="false" fo:text-indent="0cm" style:auto-text-indent="false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9.001cm" fo:margin-right="0cm" fo:text-indent="0cm" style:auto-text-indent="false">
        <style:tab-stops>
          <style:tab-stop style:position="33.988cm"/>
          <style:tab-stop style:position="37.506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9.001cm" fo:margin-right="0cm" fo:text-indent="-3.747cm" style:auto-text-indent="false">
        <style:tab-stops>
          <style:tab-stop style:position="33.988cm"/>
          <style:tab-stop style:position="37.506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style:text-autospace="non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1" fo:font-size="14pt" fo:language="en" fo:country="US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5" style:family="text">
      <style:text-properties style:use-window-font-color="true" style:font-name="Times New Roman1" fo:font-size="14pt" fo:language="ru" fo:country="RU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6" style:family="text">
      <style:text-properties style:use-window-font-color="true" style:font-name="Times New Roman CYR" fo:font-size="14pt" fo:language="ru" fo:country="RU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T7" style:family="text">
      <style:text-properties fo:color="#000000" style:font-name="Times New Roman1" fo:font-size="14pt" fo:language="en" fo:country="US" fo:font-weight="bold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0" style:font-name="Times New Roman1" fo:font-size="14pt" fo:language="en" fo:country="US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style:font-name="Times New Roman1" fo:font-size="12pt" fo:language="en" fo:country="US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ar" style:country-complex="SA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ояснительная записка к <text:s/>учебному плану МБДОУ Темниковский детский сад «Сказка» 2014-2015уч.г.</text:p>
      <text:p text:style-name="P3"/>
      <text:p text:style-name="P6"><text:span text:style-name="T2">Учебный план </text:span><text:span text:style-name="T1">МБДОУ Темниковский детский сад «Сказка»</text:span><text:span text:style-name="T2"> реализующий основную общеобразовательную программу дошкольного образования, разработан в соответствии с Законом об образовании в <text:s/>Российской Федерации от 29.12.2012 г. № 273 ФЗ; - СанПиН 2.4.1.2660-10 (с изменениями), СанПин 2.4.1.2731-10 «Санитарно-эпидемиологические требования к устройству, содержанию и организации режима работы дошкольных образовательных учреждений», утвержденными постановлением Главного государственного санитарного врача РФ от 20.12.2010г.№164; <text:s text:c="2"/>Приложение Изменение №1 к СанПиН 2.4.1.266-10 «Санитарно- эпидемиологические требования к устройству, содержанию и организации режима работы в дошкольных организациях». Письмом Министерства образования и науки Российской Федерации от 31.05.2007 № 03-1213 «О методических рекомендациях по отнесению дошкольных образовательных учреждений к определенному виду»; - Положением о лицензировании образовательной деятельности, утвержденным постановлением Правительства Российской Федерации от 31.03.2009 № 277; - Приказом Министерства образования и науки Российской Федерации от 23.11.2009 № 655 «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». Базисный учебный план для образовательного учреждения , реализующий основную общеобразовательную программу дошкольного образования, являются нормативным актам, устанавливающий перечень образовательных областей и объем учебного времени, отводимого на проведение н.о.д.. В учебном плане МБДОУ Темниковский детский сад «Сказка» , распределено количества занятий, дающее возможность образовательному учреждению <text:s/>использовать модульный подход, строить учебный план на принципах дифференциации и вариативности.</text:span></text:p>
      <text:p text:style-name="P3">В структуре учебного плана выделяются инвариантная (обязательная) и вариативная (модульная) часть. Инвариантная часть обеспечивает выполнение обязательной части основной общеобразовательной программы дошкольного образования. Вариативная часть формируется образовательным учреждением с учетом видовой принадлежности учреждения, наличия приоритетных направлений его деятельности. Инвариантная часть реализуется через обязательные н.о.д., вариативная - по выбору (факультативные, индивидуальные, студийные и кружковые). В <text:s/>учебном плане <text:s/>установлено соотношение между инвариантной (обязательной) частью и вариативной частью, формируемой образовательным учреждением: - инвариантная (обязательная) часть - не менее 80 процентов от общего нормативного времени, отводимого на освоение основных образовательных программ дошкольного образования. В соответствии с требованиями комплексных программ дошкольного образования, рекомендованных Министерством образования и науки Российской Федерации, в инвариантной части Плана определено <text:soft-page-break/>минимальное количество н.о.д., отведенное на образовательные области, определенные в приказе Министерства образования и науки Российской Федерации от 23.11.2009 № 655 «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». </text:p>
      <text:p text:style-name="P3">Инвариантная (обязательная) часть обеспечивает результаты освоения детьми основной общеобразовательной программы дошкольного образования, обозначенные в пункте 3.5 приказа Министерства образования и науки Российской Федерации от 23.11.2009 № 655. - вариативная (модульная) часть - не более 20 процентов от общего нормативного времени, отводимого на освоение основных образовательных программ дошкольного образования. Эта часть Плана, формируемая образовательным учреждением, обеспечивает вариативность образования; отражает специфику конкретного образовательного учреждения; позволяет более полно реализовать социальный заказ на образовательные услуги, учитывать специфику национально-культурных, демографических, климатических условий, в которых осуществляется образовательный процесс. В зависимости от направленности функционирующих в образовательном учреждении групп детей дошкольного возраста – общеразвивающей, компенсирующей, оздоровительной или комбинированной – <text:s/>применяются различные варианты соотношения инвариантной (обязательной) и вариативной (модульной) части, формируемой участниками образовательного процесса, с учетом приоритетной деятельности образовательного учреждения. Объем учебной нагрузки в течение недели определен в соответствии с санитарно-эпидемиологическими требованиями к устройству, содержанию и организации режима работы дошкольных образовательных учреждений (СанПиН 2.4.1.2660-10), а также инструктивно-методическим письмом Министерства образования Российской Федерации от 14.03.2000 г. № 65/23-16. В Планы включены четыре направления, обеспечивающие познавательно-речевое, социально-личностное, художественно-эстетическое и физическое развитие детей. Каждому направлению соответствуют определенные образовательные области: - познавательно-речевое направление – «Познание», «Коммуникация», «Чтение художественной литературы»;</text:p>
      <text:p text:style-name="P3">- социально-личностное направление - «Безопасность», «Социализация», «Труд»; - художественно-эстетическое направление - «Художественное творчество», «Музыка»; - физическое направление - «Физическая культура», «Здоровье».</text:p>
      <text:p text:style-name="P3">Реализация учебного <text:s/>плана предполагает обязательный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 Необходимыми требованиями при составлении учебного плана <text:s/>образовательного учреждения, является соблюдение минимального количества н.о.д., на изучение каждой образовательной области, которое определено в инвариантной части учебного плана, и предельно допустимая нагрузка. Часы факультативных, групповых и индивидуальных <text:soft-page-break/>занятий должны входить в объем максимально допустимой нагрузки. Реализация физического и художественно-эстетического направлений должны занимать не менее 50% общего времени занятий. В середине учебного года (январь-февраль) для воспитанников организуют недельные каникулы, во время которых проводятся занятия только физического и художественно-эстетического направлений. </text:p>
      <text:p text:style-name="P3">Программное обеспечение образовательного процесса МБДОУ Темниковский детский сад «Сказка»включает в себя: </text:p>
      <text:p text:style-name="P3">Комплексную программу: «Детство» <text:s/>Программа развития и воспитания детей в детском саду, под редакцией В.А. Логиновой, Н,А, Ноткиной , Т.И. Бабаевой, рекомендовано МО РФ.</text:p>
      <text:p text:style-name="P3">Парциальную программу <text:s/>примерный региональный модуль программы дошкольного образования <text:s/>- 2011г.«Мы в Мордовии живем» авторы О.В. Бурляева, Л.П. Карпушкина, Е.Н. Коркина, Т.Н. Кандратьева, С.Л. Уланова и Н.Н. Щемерова. При разработке <text:s/>регионального модуля программы дошкольного образования учитывается, что часть формируемая участниками образовательного процесса, составляет не более 20% общего времени обучения и воспитания в детском саду, включая направления работы дошкольного образовательного учреждения и специфику национально- культурных, демографических, климатических условий , в которых осуществляется образовательный процесс. Учитывая принцип комплексно- тематического планирования, включается материал по ознакомления с родным краем в отдельные темы, работа по которым ведется по две недели в квартал ( всего шесть недель в год)</text:p>
      <text:p text:style-name="P6"><text:span text:style-name="T2">Приоритетным <text:s/>направлением работы ДОУ является </text:span><text:span text:style-name="T7">«</text:span><text:span text:style-name="T10">Развитие творческих способностей детей <text:s/>в процессе изодеятельности</text:span><text:span text:style-name="T7">»</text:span><text:span text:style-name="T8">.</text:span><text:span text:style-name="T9"> </text:span></text:p>
      <text:p text:style-name="P7">Для детей раннего возраста ( от 1,5,до 3 лет) одно занятие проводится в первую половину дня и одно занятие — во вторую половину дня. Форма организации детей на Н.О.Д.- подгрупп.овая. Начиная со второй младшей группы, вся н.о.д.. проводятся в первую половину дня с перерывом — 10 минут.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T4">«</text:span><text:span text:style-name="T6">Согласовано</text:span><text:span text:style-name="T4">»<text:tab/><text:tab/><text:tab/><text:tab/>“</text:span><text:span text:style-name="T5">Утверждено»</text:span><text:span text:style-name="T4"><text:tab/><text:tab/><text:tab/> <text:s text:c="83"/></text:span></text:p>
      <text:p text:style-name="P9"><text:span text:style-name="T6">Директор МБУ </text:span><text:span text:style-name="T4">«</text:span><text:span text:style-name="T6">ЦИМиТОМУ</text:span><text:span text:style-name="T4">» <text:s text:c="29"/></text:span><text:span text:style-name="T6">Заведующая <text:s/>МБДОУ </text:span></text:p>
      <text:p text:style-name="P11">Темниковского муниципального <text:s text:c="26"/>Темниковского детского сада </text:p>
      <text:p text:style-name="P10"><text:span text:style-name="T6">района РМ <text:s text:c="65"/></text:span><text:span text:style-name="T4">«</text:span><text:span text:style-name="T6">Сказка</text:span><text:span text:style-name="T4">»</text:span><text:span text:style-name="T6"><text:tab/><text:tab/><text:tab/> <text:s text:c="32"/><text:tab/><text:tab/> <text:s text:c="4"/></text:span></text:p>
      <text:p text:style-name="P11">Ульянова Е.М.___________ <text:s text:c="34"/>_________ <text:s text:c="2"/>Норкина <text:s/>М.Д. </text:p>
      <text:p text:style-name="P11"><text:s text:c="7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 text:c="76"/></text:p>
      <text:p text:style-name="P3"><text:s/></text:p>
      <text:p text:style-name="P4">Учебный план МБДОУ Темниковский детский сад «Сказка»</text:p>
      <text:p text:style-name="P4">на 2014-2015учебный год.</text:p>
      <text:p text:style-name="P4">Основная общеобразовательная программа</text:p>
      <text:p text:style-name="P4">Комплексная программа развития и воспитания в детском саду «Детство» под редакцией В.А. Логиновой, Н,А, Ноткиной , Т.И. Бабаевой, рекомендовано МО РФ.</text:p>
      <text:p text:style-name="P4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5"/>
      <text:p text:style-name="P5"/>
      <text:p text:style-name="P9"><text:span text:style-name="T6"><text:s text:c="70"/></text:span><text:span text:style-name="T6">Принято на заседании</text:span></text:p>
      <text:p text:style-name="P13">педагогического совета</text:p>
      <text:p text:style-name="P14"><text:span text:style-name="T2"><text:s text:c="30"/>Протокол № <text:s/></text:span><text:span text:style-name="T3"><text:s text:c="5"/>1 <text:s text:c="6"/></text:span></text:p>
      <text:p text:style-name="P2"><text:s text:c="48"/>« <text:s/><text:span text:style-name="T11"><text:s text:c="4"/>28 <text:s text:c="2"/></text:span>» <text:span text:style-name="T11"><text:s text:c="4"/>08 <text:s text:c="3"/></text:span>2014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8-28T10:16:40.34</dc:date>
    <meta:editing-duration>PT01H27M07S</meta:editing-duration>
    <meta:editing-cycles>5</meta:editing-cycles>
    <meta:generator>OpenOffice.org/3.2$Win32 OpenOffice.org_project/320m18$Build-9502</meta:generator>
    <meta:print-date>2014-08-28T10:15:36.12</meta:print-date>
    <meta:document-statistic meta:table-count="0" meta:image-count="0" meta:object-count="0" meta:page-count="4" meta:paragraph-count="28" meta:word-count="921" meta:character-count="8868"/>
  </office:meta>
</office:document-meta>
</file>